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mi-Lomi-Nui</text:p>
      <text:p text:style-name="Standard"/>
      <text:p text:style-name="Standard"/>
      <text:p text:style-name="Standard">Die Lomi-Lomi-Nui kommt ursprünglich aus Hawaii. Sie war in der traditionellen hawaiianischen Heilkunst, der dortigen Naturheilkunde ein Bestandteil, neben z.B. der Kräuterheilkunde und dem Vergebungsritual Ho O Pono Pono. <text:s/>Ausgeführt wurden die Massage Rituale von den Kahunas, den schamanischen Heilern Hawaii´s. Viele verschiedene Ausprägungen/ Stile dieser Massageheilarbeit müssen bestanden haben. Das heute bei uns vor allem bekannte Lomi-Lomi- Nui, bedeutet soviel wie Groß und Lomi, in etwa kneten, reiben, drücken. Die Verdopplung drückt die Wichtigkeit der Bedeutung </text:p>
      <text:p text:style-name="Standard">aus.</text:p>
      <text:p text:style-name="Standard">Neben der Behandlung von Krankheiten war die Lomi ein wichtiger Teil, um Übergänge in neue Lebensabschnitte zu begleiten, etwa bei den Initiationsriten der Priesterweihe. Diese schamanische Heilarbeit konnte viele Stunden und Tage beanspruchen. </text:p>
      <text:p text:style-name="Standard">Durch die Christianisierung wurde die Ausübung dieses tiefen Wissens unterdrückt und verboten. Die Überlieferungen, die wir heute von der Lomi haben, werden vorwiegend als Wellnessanwendung angeboten. Es sind Überlieferungen aus einer 5000 Jahre alten schamanischen, in ganz Polynesien verbreiteten Tradition eines Wissens, das wir, <text:s/>ins Heute übersetzen. Wir sind weder Kahunas noch ein mit den Elementen gänzlich verbundenes Naturvolk. Jedoch können auch wir heute von dieser wunderbaren Massage bis tief in unser feinstoffliches Bewusstseinssystem hinein berührt werden. In tiefer Entspannung können heilsame Veränderungen auftreten, kann sich im Zellgedächtnis gespeichertes lösen und auch tiefe emotionale Prozesse in Fluss kommen. Eine „Bewegung der Lebensenergie“, wie es in Kino Mana, eine im weiteren aus der Huna Tradition entwickelte hawaiianische Körperarbeit wörtlich heißt. Mana eines der 7 Huna Prinzipien, hier in kurzer Übersicht.</text:p>
      <text:p text:style-name="Standard">Mana- Alle Macht kommt von Innen.</text:p>
      <text:p text:style-name="Standard">Ike- Die Welt ist, wofür Du sie hältst.</text:p>
      <text:p text:style-name="Standard">Kala- es gibt keine Grenzen.</text:p>
      <text:p text:style-name="Standard">Makie- Energie folgt der Aufmerksamkeit.</text:p>
      <text:p text:style-name="Standard">Aloha- Lieben bedeutet glücklichsein.</text:p>
      <text:p text:style-name="Standard">Pono- Wirksamkeit ist das Maß der Wahrheit.</text:p>
      <text:p text:style-name="Standard"/>
      <text:p text:style-name="Standard">Segnungslied zu Beginn einer Lomi Lomi</text:p>
      <text:p text:style-name="Standard"/>
      <text:p text:style-name="Standard">Auhea na Aumakua</text:p>
      <text:p text:style-name="Standard">Na Akua na Kahuna na Kupua</text:p>
      <text:p text:style-name="Standard">Aloha mai hiki Mai hele mai</text:p>
      <text:p text:style-name="Standard">E Ho´o <text:s/>makai</text:p>
      <text:p text:style-name="Standard">I ka Wahine Keia</text:p>
      <text:p text:style-name="Standard">I ke Kane Keia</text:p>
      <text:p text:style-name="Standard">I ke Aloha I ke Kala</text:p>
      <text:p text:style-name="Standard">I ka Mana I ka Pono </text:p>
      <text:p text:style-name="Standard">Aloha no Aloha no</text:p>
      <text:p text:style-name="Standard">Aloha no</text:p>
      <text:p text:style-name="Standard"/>
      <text:p text:style-name="Standard">Hört ihr höheren Selbst von allem was ist</text:p>
      <text:p text:style-name="Standard">Hört ihr Spirits, ihr Meister des Huna, </text:p>
      <text:p text:style-name="Standard">ihr Shamanen</text:p>
      <text:p text:style-name="Standard">Kommt mit Liebe, kommt schnell, kommt her</text:p>
      <text:p text:style-name="Standard">Und segnet die Fähigkeiten dieser Frau/ dieses Mannes</text:p>
      <text:p text:style-name="Standard">zu lieben, ganz loszulassen, zu vertrauen, </text:p>
      <text:p text:style-name="Standard">Frieden zu schaffen und weise zu sei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7T17:51:16.83</meta:creation-date>
    <dc:date>2022-07-22T16:55:28.72</dc:date>
    <meta:editing-duration>PT1H46M1S</meta:editing-duration>
    <meta:editing-cycles>3</meta:editing-cycles>
    <meta:generator>OpenOffice/4.1.3$Win32 OpenOffice.org_project/413m1$Build-9783</meta:generator>
    <meta:document-statistic meta:table-count="0" meta:image-count="0" meta:object-count="0" meta:page-count="2" meta:paragraph-count="29" meta:word-count="371" meta:character-count="2489"/>
  </office:meta>
</office:document-meta>
</file>